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ommaire_1"/><text:bookmark-start text:name="sommaire"/>Sommaire<text:bookmark-end text:name="__RefHeading___sommaire_1"/><text:bookmark-end text:name="sommair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 table:number-columns-spanned="2"/>
          <table:covered-table-cell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span text:style-name="">Choisissez une rubrique en vert,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lubperso.freeddns.org/doku.php?id=7zip" text:style-name="Internet_20_link" text:visited-style-name="Visited_20_Internet_20_Link">7 zip</text:a>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perso.freeddns.org/doku.php?id=compte" text:style-name="Internet_20_link" text:visited-style-name="Visited_20_Internet_20_Link">Comptes</text:a>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perso.freeddns.org/doku.php?id=astuces" text:style-name="Internet_20_link" text:visited-style-name="Visited_20_Internet_20_Link">Astuces</text:a>                        </text:p>
          </table:table-cell>
          <table:table-cell office:value-type="string" table:style-name="tablecell">
            <text:p text:style-name="tablealignright">   page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lubperso.freeddns.org/doku.php?id=desinstal" text:style-name="Internet_20_link" text:visited-style-name="Visited_20_Internet_20_Link">Désinstallation</text:a>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perso.freeddns.org/doku.php?id=majdrivers" text:style-name="Internet_20_link" text:visited-style-name="Visited_20_Internet_20_Link">MAJ Drivers</text:a>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perso.freeddns.org/doku.php?id=exclusion" text:style-name="Internet_20_link" text:visited-style-name="Visited_20_Internet_20_Link">Exclusion</text:a>                        </text:p>
          </table:table-cell>
          <table:table-cell office:value-type="string" table:style-name="tablecell">
            <text:p text:style-name="tablealignright">   page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lubperso.freeddns.org/doku.php?id=creermail" text:style-name="Internet_20_link" text:visited-style-name="Visited_20_Internet_20_Link">Courrier</text:a>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perso.freeddns.org/doku.php?id=photofiltre" text:style-name="Internet_20_link" text:visited-style-name="Visited_20_Internet_20_Link">PhotoFiltre</text:a>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perso.freeddns.org/doku.php?id=thunderbird" text:style-name="Internet_20_link" text:visited-style-name="Visited_20_Internet_20_Link">Thunderbir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lubperso.freeddns.org/doku.php?id=majlogiciel" text:style-name="Internet_20_link" text:visited-style-name="Visited_20_Internet_20_Link">MAJ Logiciels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perso.freeddns.org/doku.php?id=malwere" text:style-name="Internet_20_link" text:visited-style-name="Visited_20_Internet_20_Link">Malware</text:a>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lubperso.freeddns.org/doku.php?id=vlc" text:style-name="Internet_20_link" text:visited-style-name="Visited_20_Internet_20_Link">VLC</text:a>      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perso.freeddns.org/doku.php?id=pin" text:style-name="Internet_20_link" text:visited-style-name="Visited_20_Internet_20_Link">Code pin</text:a>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lubperso.freeddns.org/doku.php?id=firefox" text:style-name="Internet_20_link" text:visited-style-name="Visited_20_Internet_20_Link">Firefox</text:a>        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perso.freeddns.org/doku.php?id=astuces" text:style-name="Internet_20_link" text:visited-style-name="Visited_20_Internet_20_Link">Astuces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lubperso.freeddns.org/doku.php?id=rustdesk" text:style-name="Internet_20_link" text:visited-style-name="Visited_20_Internet_20_Link">RustDesk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perso.freeddns.org/doku.php?id=encrypto" text:style-name="Internet_20_link" text:visited-style-name="Visited_20_Internet_20_Link">Encrypto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lubperso.freeddns.org/doku.php?id=keepass" text:style-name="Internet_20_link" text:visited-style-name="Visited_20_Internet_20_Link">KeePass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clubperso.freeddns.org/doku.php?id=pdf" text:style-name="Internet_20_link" text:visited-style-name="Visited_20_Internet_20_Link">PDF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Aujourd'hui : <text:a xlink:type="simple" xlink:href="http://clubperso.freeddns.org/lib/exe/fetch.php?media=counter" text:style-name="Internet_20_link" text:visited-style-name="Visited_20_Internet_20_Link">today</text:a> / Hier : <text:a xlink:type="simple" xlink:href="http://clubperso.freeddns.org/lib/exe/fetch.php?media=counter" text:style-name="Internet_20_link" text:visited-style-name="Visited_20_Internet_20_Link">yesterday</text:a>
Jusqu'à maintenant : <text:a xlink:type="simple" xlink:href="http://clubperso.freeddns.org/lib/exe/fetch.php?media=counter" text:style-name="Internet_20_link" text:visited-style-name="Visited_20_Internet_20_Link">tot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1::53:41</meta:creation-date>
    <dc:creator>Generated</dc:creator>
    <dc:date>2026-03-18T11::53:41</dc:date>
    <dc:language>en-US</dc:language>
    <meta:editing-cycles>1</meta:editing-cycles>
    <meta:editing-duration>PT0S</meta:editing-duration>
    <dc:title>start</dc:title>
  </office:meta>
</office:document-meta>
</file>